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1.4152in" style:use-optimal-column-width="false"/>
    </style:style>
    <style:style style:name="TableColumn4" style:family="table-column">
      <style:table-column-properties style:column-width="3.7395in" style:use-optimal-column-width="false"/>
    </style:style>
    <style:style style:name="TableColumn5" style:family="table-column">
      <style:table-column-properties style:column-width="1.543in" style:use-optimal-column-width="false"/>
    </style:style>
    <style:style style:name="Table2" style:family="table">
      <style:table-properties style:width="6.6979in" fo:margin-left="-0.0069in" table:align="left"/>
    </style:style>
    <style:style style:name="TableRow6" style:family="table-row">
      <style:table-row-properties style:min-row-height="1.0937in"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center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background-color="#DDDDDD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ableColumn17" style:family="table-column">
      <style:table-column-properties style:column-width="1.1125in" style:use-optimal-column-width="false"/>
    </style:style>
    <style:style style:name="TableColumn18" style:family="table-column">
      <style:table-column-properties style:column-width="5.6583in" style:use-optimal-column-width="false"/>
    </style:style>
    <style:style style:name="Table16" style:family="table">
      <style:table-properties style:width="6.7708in" fo:margin-left="-0.0236in" table:align="left"/>
    </style:style>
    <style:style style:name="TableRow19" style:family="table-row">
      <style:table-row-properties style:min-row-height="1.0937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Row27" style:family="table-row">
      <style:table-row-properties style:min-row-height="1.0215in" style:use-optimal-row-height="false"/>
    </style:style>
    <style:style style:name="TableCell2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32" style:parent-style-name="Standard" style:family="paragraph"/>
    <style:style style:name="T3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4" style:parent-style-name="Standard" style:family="paragraph"/>
    <style:style style:name="T3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6" style:parent-style-name="Standard" style:family="paragraph"/>
    <style:style style:name="T3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8" style:parent-style-name="Standard" style:family="paragraph"/>
    <style:style style:name="T3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977in" style:use-optimal-row-height="false"/>
    </style:style>
    <style:style style:name="TableCell4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44" style:parent-style-name="Standard" style:family="paragraph"/>
    <style:style style:name="T4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7" style:parent-style-name="Standard" style:family="paragraph"/>
    <style:style style:name="T4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9" style:parent-style-name="Standard" style:family="paragraph"/>
    <style:style style:name="T5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1" style:parent-style-name="Standard" style:family="paragraph"/>
    <style:style style:name="T5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Row53" style:family="table-row">
      <style:table-row-properties style:min-row-height="1.1027in"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59" style:parent-style-name="TableContents" style:family="paragraph"/>
    <style:style style:name="T6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1" style:parent-style-name="TableContents" style:family="paragraph"/>
    <style:style style:name="T6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3" style:parent-style-name="TableContents" style:family="paragraph"/>
    <style:style style:name="T6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5" style:parent-style-name="TableContents" style:family="paragraph"/>
    <style:style style:name="T6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Row67" style:family="table-row">
      <style:table-row-properties style:min-row-height="1.1611in" style:use-optimal-row-height="false"/>
    </style:style>
    <style:style style:name="TableCell6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1" style:parent-style-name="TableContents" style:family="paragraph"/>
    <style:style style:name="T7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3" style:parent-style-name="TableContents" style:family="paragraph"/>
    <style:style style:name="T7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5" style:parent-style-name="TableContents" style:family="paragraph"/>
    <style:style style:name="T7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7" style:parent-style-name="TableContents" style:family="paragraph"/>
    <style:style style:name="T7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center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ableColumn84" style:family="table-column">
      <style:table-column-properties style:column-width="6.7013in" style:use-optimal-column-width="false"/>
    </style:style>
    <style:style style:name="Table83" style:family="table">
      <style:table-properties style:width="6.7013in" fo:margin-left="0.020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</table:table-cell>
          <table:table-cell table:style-name="TableCell10">
            <text:p text:style-name="P11">Jídelníček</text:p>
            <text:p text:style-name="P12">20. 11. - 24. 11. 2023</text:p>
          </table:table-cell>
          <table:table-cell table:style-name="TableCell13">
            <text:p text:style-name="TableContents"/>
            <text:p text:style-name="TableContents"/>
          </table:table-cell>
        </table:table-row>
      </table:table>
      <text:p text:style-name="P14"><text:span text:style-name="T15">Čísla v závorkách označují alergeny obsažené v pokrmech; seznam alergenů je na nástěnce stravování a na webových stránkách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NDĚLÍ</text:p>
          </table:table-cell>
          <table:table-cell table:style-name="TableCell22">
            <text:list text:style-name="LFO1" text:continue-numbering="true">
              <text:list-item>
                <text:p text:style-name="P23">rohlík s medovým máslem, ovoce (1.1, 7)</text:p>
              </text:list-item>
              <text:list-item>
                <text:p text:style-name="P24">polévka z míchaných luštěnin (1.1, 9)</text:p>
              </text:list-item>
              <text:list-item>
                <text:p text:style-name="P25">zapečené těstoviny, čalamáda (1.1, 3, 7)</text:p>
              </text:list-item>
              <text:list-item>
                <text:p text:style-name="P26">pletýnka tmavá, pomazánka tuňáková, zelenina (1.1. 1.2, 4, 6, 7, 11)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ÚTERÝ</text:p>
            <text:p text:style-name="P30"/>
          </table:table-cell>
          <table:table-cell table:style-name="TableCell31">
            <text:list text:style-name="LFO2" text:continue-numbering="true">
              <text:list-item>
                <text:p text:style-name="P32"><text:span text:style-name="T33">raženka, pomazánka salámová, ovoce (1.1, 1.3, 7)</text:span></text:p>
              </text:list-item>
              <text:list-item>
                <text:p text:style-name="P34"><text:span text:style-name="T35">polévka maďarská rybí (1.1, 4)</text:span></text:p>
              </text:list-item>
              <text:list-item>
                <text:p text:style-name="P36"><text:span text:style-name="T37">rýže na sladko (7)</text:span></text:p>
              </text:list-item>
              <text:list-item>
                <text:p text:style-name="P38"><text:span text:style-name="T39">chléb podmáslový, rama, uzený sýr, zelenina (1.1,7)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STŘEDA</text:p>
          </table:table-cell>
          <table:table-cell table:style-name="TableCell43">
            <text:list text:style-name="LFO3" text:continue-numbering="true">
              <text:list-item>
                <text:p text:style-name="P44"><text:span text:style-name="T45">dezert</text:span><text:span text:style-name="T46">, rohlík (1.1,7)</text:span></text:p>
              </text:list-item>
              <text:list-item>
                <text:p text:style-name="P47"><text:span text:style-name="T48">polévka kroupová (9)</text:span></text:p>
              </text:list-item>
              <text:list-item>
                <text:p text:style-name="P49"><text:span text:style-name="T50">vepřový řízek, brambory, míchaný salát (1.1, 3, 7)</text:span></text:p>
              </text:list-item>
              <text:list-item>
                <text:p text:style-name="P51"><text:span text:style-name="T52">chléb kmínový, pomazánka hermelínová, zelenina (1.1, 3, 7)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/>
            <text:p text:style-name="P56">ČTVRTEK</text:p>
            <text:p text:style-name="P57"/>
          </table:table-cell>
          <table:table-cell table:style-name="TableCell58">
            <text:list text:style-name="LFO4" text:continue-numbering="true">
              <text:list-item>
                <text:p text:style-name="P59"><text:span text:style-name="T60">croissant vícezrnný, ovoce (1.1, 1.2, 1.3, 6)</text:span></text:p>
              </text:list-item>
              <text:list-item>
                <text:p text:style-name="P61"><text:span text:style-name="T62">polévka bramborová se sýrem (1.1, 7, 9)</text:span></text:p>
              </text:list-item>
              <text:list-item>
                <text:p text:style-name="P63"><text:span text:style-name="T64">hovězí maso, houbová omáčka, kynutý knedlík (1.1, 3 7)</text:span></text:p>
              </text:list-item>
              <text:list-item>
                <text:p text:style-name="P65"><text:span text:style-name="T66">topinka zelenina (1.1, 1.2, 7)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PÁTEK</text:p>
          </table:table-cell>
          <table:table-cell table:style-name="TableCell70">
            <text:list text:style-name="LFO5" text:continue-numbering="true">
              <text:list-item>
                <text:p text:style-name="P71"><text:span text:style-name="T72">veka, pomazánka mrkvová, zelenina (1.1, 7)</text:span></text:p>
              </text:list-item>
              <text:list-item>
                <text:p text:style-name="P73"><text:span text:style-name="T74">polévka brokolicový krém (1.1, 7)</text:span></text:p>
              </text:list-item>
              <text:list-item>
                <text:p text:style-name="P75"><text:span text:style-name="T76">králík, česneková omáčka, bramborové šišky (1.1, 3)</text:span></text:p>
              </text:list-item>
              <text:list-item>
                <text:p text:style-name="P77"><text:span text:style-name="T78">koblih s čokoládovou náplní, ovoce (1.1, 3, 7)</text:span></text:p>
              </text:list-item>
            </text:list>
          </table:table-cell>
        </table:table-row>
      </table:table>
      <text:p text:style-name="Standard">Pitný režim: voda, mléko (7), kefír (7), džus, Tropico, granko (7), čaj</text:p>
      <text:p text:style-name="P79"/>
      <text:p text:style-name="P80"><text:span text:style-name="T81">Změna jídelníčku</text:span><text:span text:style-name="T82"><text:s/>vyhrazena !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 text:c="53"/>Přejeme dobrou chuť.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Standard"><text:span text:style-name="T91">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ka Pospíšilová</meta:initial-creator>
    <dc:creator>Uzivatel</dc:creator>
    <meta:creation-date>2023-11-14T08:40:00Z</meta:creation-date>
    <dc:date>2023-11-14T11:44:00Z</dc:date>
    <meta:print-date>2023-11-14T11:44:00Z</meta:print-date>
    <meta:template xlink:href="Jídel" xlink:type="simple"/>
    <meta:editing-cycles>3</meta:editing-cycles>
    <meta:editing-duration>PT4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63" meta:row-count="9" meta:non-whitespace-character-count="1082"/>
  </office:meta>
</office:document-meta>
</file>